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" svg:font-family="Menlo, Consolas, 'Lucida Console', 'DejaVu Sans Mono', monospac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397cm" fo:text-align="justify" style:justify-single-word="false" fo:widows="1" fo:text-indent="0cm" style:auto-text-indent="false"/>
    </style:style>
    <style:style style:name="P3" style:family="paragraph" style:parent-style-name="Standard">
      <style:paragraph-properties fo:margin-left="0cm" fo:margin-right="0cm" style:line-height-at-least="0.397cm" fo:text-align="center" style:justify-single-word="false" fo:widows="1" fo:text-indent="0cm" style:auto-text-indent="false"/>
      <style:text-properties fo:language="el" fo:country="GR" officeooo:rsid="00149483" officeooo:paragraph-rsid="00149483"/>
    </style:style>
    <style:style style:name="T1" style:family="text">
      <style:text-properties fo:font-variant="normal" fo:text-transform="none" fo:color="#000000" style:font-name="Menlo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Menlo" fo:font-size="9pt" fo:letter-spacing="normal" fo:language="el" fo:country="GR" fo:font-style="normal" fo:font-weight="normal"/>
    </style:style>
    <style:style style:name="T3" style:family="text">
      <style:text-properties fo:font-variant="normal" fo:text-transform="none" fo:color="#000000" style:font-name="Menlo" fo:font-size="9pt" fo:letter-spacing="normal" fo:language="el" fo:country="GR" fo:font-style="normal" fo:font-weight="normal" officeooo:rsid="001494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ΕΝΗΜΕΡΩΣΗ ΓΙΑ ΤΟ ΕΠΑΛ</text:p>
      <text:p text:style-name="P1"><text:span text:style-name="T1"/></text:p>
      <text:p text:style-name="P2"><text:span text:style-name="T1">Την Τετάρτη 24-06-2020 και ώρα 18:00 θα πραγματοποιηθεί στο 1ο ΕΠΑΛ Ορδας ενημέρωση για τον τρόπο λειτουργίας του ΕΠΑΛ και τις προοπτικές των αποφοίτων του. Η εκδήλωση απευθύνεται στους </text:span><text:span text:style-name="T3">γονείς και </text:span><text:span text:style-name="T1">κηδεμόνες των μαθητών/</text:span><text:span text:style-name="T3">τριών</text:span><text:span text:style-name="T1"> που την επόμενη σχολική χρονιά </text:span><text:span text:style-name="T3">επιθυμούν να</text:span><text:span text:style-name="T1"> φοιτήσουν στην Α΄ </text:span><text:span text:style-name="T3">τάξη του ΕΠΑΛ</text:span><text:span text:style-name="T1">. Για τον λόγο αυτό όσοι γονείς και κηδεμόνες μαθητών/</text:span><text:span text:style-name="T3">τριών</text:span><text:span text:style-name="T1"> του σχολείου μας μπορούν, καλό είναι να την παρακολουθήσουν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" svg:font-family="Menlo, Consolas, 'Lucida Console', 'DejaVu Sans Mono', monospace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1S</meta:editing-duration>
    <meta:editing-cycles>5</meta:editing-cycles>
    <meta:generator>LibreOffice/5.2.4.2$Windows_x86 LibreOffice_project/3d5603e1122f0f102b62521720ab13a38a4e0eb0</meta:generator>
    <dc:date>2020-06-21T21:03:07.009000000</dc:date>
    <meta:document-statistic meta:table-count="0" meta:image-count="0" meta:object-count="0" meta:page-count="1" meta:paragraph-count="2" meta:word-count="69" meta:character-count="442" meta:non-whitespace-character-count="374"/>
    <meta:user-defined meta:name="Info 1"/>
    <meta:user-defined meta:name="Info 2"/>
    <meta:user-defined meta:name="Info 3"/>
    <meta:user-defined meta:name="Info 4"/>
  </office:meta>
</office:document-meta>
</file>